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7"/><text:bookmark-start text:name="__RefHeading___proverbs_187_1"/><text:bookmark-start text:name="proverbs_187"/>Proverbs 18:7<text:bookmark-end text:name="__RefHeading___proverbs_187_1"/><text:bookmark-end text:name="proverbs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's mouth is his ruin, and his lips are a snare to his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's mouth is his undoing, and his lips are a snare to his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ths of fools are their ruin; they trap themselves with their li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τριβ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's mouth is his destruction, and his lips are the snare of his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6" text:style-name="Internet_20_link" text:visited-style-name="Visited_20_Internet_20_Link">Proverbs 18:6</text:a> ← Proverbs 18:7 → <text:a xlink:type="simple" xlink:href="https://groveserver.com/bible/doku.php?id=proverbs_18:8" text:style-name="Internet_20_link" text:visited-style-name="Visited_20_Internet_20_Link">Proverbs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45</meta:creation-date>
    <dc:creator>Generated</dc:creator>
    <dc:date>2025-11-10T14::16:45</dc:date>
    <dc:language>en-US</dc:language>
    <meta:editing-cycles>1</meta:editing-cycles>
    <meta:editing-duration>PT0S</meta:editing-duration>
    <dc:title>proverbs_18:7</dc:title>
  </office:meta>
</office:document-meta>
</file>