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8"/><text:bookmark-start text:name="__RefHeading___proverbs_188_1"/><text:bookmark-start text:name="proverbs_188"/>Proverbs 18:8<text:bookmark-end text:name="__RefHeading___proverbs_188_1"/><text:bookmark-end text:name="proverbs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a whisperer are like delicious morsels; they go down into the inner parts of the bo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of a gossip are like choice morsels; they go down to a man's inmost p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umors are dainty morsels that sink deep into one's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δρογύν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a talebearer are as wounds, and they go down into the innermost parts of the be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7" text:style-name="Internet_20_link" text:visited-style-name="Visited_20_Internet_20_Link">Proverbs 18:7</text:a> ← Proverbs 18:8 → <text:a xlink:type="simple" xlink:href="https://groveserver.com/bible/doku.php?id=proverbs_18:9" text:style-name="Internet_20_link" text:visited-style-name="Visited_20_Internet_20_Link">Proverbs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32</meta:creation-date>
    <dc:creator>Generated</dc:creator>
    <dc:date>2025-11-07T10::06:32</dc:date>
    <dc:language>en-US</dc:language>
    <meta:editing-cycles>1</meta:editing-cycles>
    <meta:editing-duration>PT0S</meta:editing-duration>
    <dc:title>proverbs_18:8</dc:title>
  </office:meta>
</office:document-meta>
</file>