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9"/><text:bookmark-start text:name="__RefHeading___proverbs_189_1"/><text:bookmark-start text:name="proverbs_189"/>Proverbs 18:9<text:bookmark-end text:name="__RefHeading___proverbs_189_1"/><text:bookmark-end text:name="proverbs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s slack in his work is a brother to him who destro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who is slack in his work is brother to one who destro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lazy person is as bad as someone who destroys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υμαινομέν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lso that is slothful in his work is brother to him that is a great w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8" text:style-name="Internet_20_link" text:visited-style-name="Visited_20_Internet_20_Link">Proverbs 18:8</text:a> ← Proverbs 18:9 → <text:a xlink:type="simple" xlink:href="https://groveserver.com/bible/doku.php?id=proverbs_18:10" text:style-name="Internet_20_link" text:visited-style-name="Visited_20_Internet_20_Link">Proverbs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37</meta:creation-date>
    <dc:creator>Generated</dc:creator>
    <dc:date>2025-11-09T15::43:37</dc:date>
    <dc:language>en-US</dc:language>
    <meta:editing-cycles>1</meta:editing-cycles>
    <meta:editing-duration>PT0S</meta:editing-duration>
    <dc:title>proverbs_18:9</dc:title>
  </office:meta>
</office:document-meta>
</file>