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10"/><text:bookmark-start text:name="__RefHeading___proverbs_1910_1"/><text:bookmark-start text:name="proverbs_1910"/>Proverbs 19:10<text:bookmark-end text:name="__RefHeading___proverbs_1910_1"/><text:bookmark-end text:name="proverbs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not fitting for a fool to live in luxury, much less for a slave to rule over prin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not fitting for a fool to live in luxury- how much worse for a slave to rule over prince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n't right for a fool to live in luxury or for a slave to rule over princ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υναστεύε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ght is not seemly for a fool; much less for a servant to have rule over prin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9" text:style-name="Internet_20_link" text:visited-style-name="Visited_20_Internet_20_Link">Proverbs 19:9</text:a> ← Proverbs 19:10 → <text:a xlink:type="simple" xlink:href="https://groveserver.com/bible/doku.php?id=proverbs_19:11" text:style-name="Internet_20_link" text:visited-style-name="Visited_20_Internet_20_Link">Proverbs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1:00</meta:creation-date>
    <dc:creator>Generated</dc:creator>
    <dc:date>2025-11-09T04::31:00</dc:date>
    <dc:language>en-US</dc:language>
    <meta:editing-cycles>1</meta:editing-cycles>
    <meta:editing-duration>PT0S</meta:editing-duration>
    <dc:title>proverbs_19:10</dc:title>
  </office:meta>
</office:document-meta>
</file>