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1"/><text:bookmark-start text:name="__RefHeading___proverbs_1911_1"/><text:bookmark-start text:name="proverbs_1911"/>Proverbs 19:11<text:bookmark-end text:name="__RefHeading___proverbs_1911_1"/><text:bookmark-end text:name="proverbs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od sense makes one slow to anger, and it is his glory to overlook an off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's wisdom gives him patience; it is to his glory to overlook an off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sible people control their temper; they earn respect by overlooking wr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ανόμ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iscretion of a man deferreth his anger; and it is his glory to pass over a transgr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0" text:style-name="Internet_20_link" text:visited-style-name="Visited_20_Internet_20_Link">Proverbs 19:10</text:a> ← Proverbs 19:11 → <text:a xlink:type="simple" xlink:href="https://groveserver.com/bible/doku.php?id=proverbs_19:12" text:style-name="Internet_20_link" text:visited-style-name="Visited_20_Internet_20_Link">Proverbs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8:54</meta:creation-date>
    <dc:creator>Generated</dc:creator>
    <dc:date>2025-11-09T12::48:54</dc:date>
    <dc:language>en-US</dc:language>
    <meta:editing-cycles>1</meta:editing-cycles>
    <meta:editing-duration>PT0S</meta:editing-duration>
    <dc:title>proverbs_19:11</dc:title>
  </office:meta>
</office:document-meta>
</file>