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13"/><text:bookmark-start text:name="__RefHeading___proverbs_1913_1"/><text:bookmark-start text:name="proverbs_1913"/>Proverbs 19:13<text:bookmark-end text:name="__RefHeading___proverbs_1913_1"/><text:bookmark-end text:name="proverbs_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oolish son is ruin to his father, and a wife's quarreling is a continual dripping of r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oolish son is his father's ruin, and a quarrelsome wife is like a constant dripp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foolish child is a calamity to a father; a quarrelsome wife is as annoying as constant dripp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ἑταίρ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oolish son is the calamity of his father: and the contentions of a wife are a continual dropp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12" text:style-name="Internet_20_link" text:visited-style-name="Visited_20_Internet_20_Link">Proverbs 19:12</text:a> ← Proverbs 19:13 → <text:a xlink:type="simple" xlink:href="https://groveserver.com/bible/doku.php?id=proverbs_19:14" text:style-name="Internet_20_link" text:visited-style-name="Visited_20_Internet_20_Link">Proverbs 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26</meta:creation-date>
    <dc:creator>Generated</dc:creator>
    <dc:date>2025-11-09T13::20:26</dc:date>
    <dc:language>en-US</dc:language>
    <meta:editing-cycles>1</meta:editing-cycles>
    <meta:editing-duration>PT0S</meta:editing-duration>
    <dc:title>proverbs_19:13</dc:title>
  </office:meta>
</office:document-meta>
</file>