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9:14"/><text:bookmark-start text:name="__RefHeading___proverbs_1914_1"/><text:bookmark-start text:name="proverbs_1914"/>Proverbs 19:14<text:bookmark-end text:name="__RefHeading___proverbs_1914_1"/><text:bookmark-end text:name="proverbs_19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ouse and wealth are inherited from fathers, but a prudent wife is from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ouses and wealth are inherited from parents, but a prudent wife is from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athers can give their sons an inheritance of houses and wealth, but only the LORD can give an understanding wif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ouse and riches are the inheritance of fathers: and a prudent wife is from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9:13" text:style-name="Internet_20_link" text:visited-style-name="Visited_20_Internet_20_Link">Proverbs 19:13</text:a> ← Proverbs 19:14 → <text:a xlink:type="simple" xlink:href="https://groveserver.com/bible/doku.php?id=proverbs_19:15" text:style-name="Internet_20_link" text:visited-style-name="Visited_20_Internet_20_Link">Proverbs 19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9" text:style-name="Internet_20_link" text:visited-style-name="Visited_20_Internet_20_Link">Proverb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47</meta:creation-date>
    <dc:creator>Generated</dc:creator>
    <dc:date>2025-11-09T19::14:47</dc:date>
    <dc:language>en-US</dc:language>
    <meta:editing-cycles>1</meta:editing-cycles>
    <meta:editing-duration>PT0S</meta:editing-duration>
    <dc:title>proverbs_19:14</dc:title>
  </office:meta>
</office:document-meta>
</file>