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15"/><text:bookmark-start text:name="__RefHeading___proverbs_1915_1"/><text:bookmark-start text:name="proverbs_1915"/>Proverbs 19:15<text:bookmark-end text:name="__RefHeading___proverbs_1915_1"/><text:bookmark-end text:name="proverbs_1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lothfulness casts into a deep sleep, and an idle person will suffer hu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ziness brings on deep sleep, and the shiftless man goes hung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y people sleep soundly, but idleness leaves them hung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δρογύναιον   ἀεργοῦ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lothfulness casteth into a deep sleep; and an idle soul shall suffer hu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14" text:style-name="Internet_20_link" text:visited-style-name="Visited_20_Internet_20_Link">Proverbs 19:14</text:a> ← Proverbs 19:15 → <text:a xlink:type="simple" xlink:href="https://groveserver.com/bible/doku.php?id=proverbs_19:16" text:style-name="Internet_20_link" text:visited-style-name="Visited_20_Internet_20_Link">Proverbs 1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7:51</meta:creation-date>
    <dc:creator>Generated</dc:creator>
    <dc:date>2025-11-09T12::27:51</dc:date>
    <dc:language>en-US</dc:language>
    <meta:editing-cycles>1</meta:editing-cycles>
    <meta:editing-duration>PT0S</meta:editing-duration>
    <dc:title>proverbs_19:15</dc:title>
  </office:meta>
</office:document-meta>
</file>