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17"/><text:bookmark-start text:name="__RefHeading___proverbs_1917_1"/><text:bookmark-start text:name="proverbs_1917"/>Proverbs 19:17<text:bookmark-end text:name="__RefHeading___proverbs_1917_1"/><text:bookmark-end text:name="proverbs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generous to the poor lends to the LORD, and he will repay him for his d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is kind to the poor lends to the LORD, and he will reward him for what he has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help the poor, you are lending to the LORD– and he will repay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h pity upon the poor lendeth unto the LORD; and that which he hath given will he pay him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6" text:style-name="Internet_20_link" text:visited-style-name="Visited_20_Internet_20_Link">Proverbs 19:16</text:a> ← Proverbs 19:17 → <text:a xlink:type="simple" xlink:href="https://groveserver.com/bible/doku.php?id=proverbs_19:18" text:style-name="Internet_20_link" text:visited-style-name="Visited_20_Internet_20_Link">Proverbs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23</meta:creation-date>
    <dc:creator>Generated</dc:creator>
    <dc:date>2025-11-09T01::40:23</dc:date>
    <dc:language>en-US</dc:language>
    <meta:editing-cycles>1</meta:editing-cycles>
    <meta:editing-duration>PT0S</meta:editing-duration>
    <dc:title>proverbs_19:17</dc:title>
  </office:meta>
</office:document-meta>
</file>