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18"/><text:bookmark-start text:name="__RefHeading___proverbs_1918_1"/><text:bookmark-start text:name="proverbs_1918"/>Proverbs 19:18<text:bookmark-end text:name="__RefHeading___proverbs_1918_1"/><text:bookmark-end text:name="proverbs_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iscipline your son, for there is hope; do not set your heart on putting him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scipline your son, for in that there is hope; do not be a willing party to his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iscipline your children while there is hope. Otherwise you will ruin their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ὕτως   εὔελπι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hasten thy son while there is hope, and let not thy soul spare for his cry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17" text:style-name="Internet_20_link" text:visited-style-name="Visited_20_Internet_20_Link">Proverbs 19:17</text:a> ← Proverbs 19:18 → <text:a xlink:type="simple" xlink:href="https://groveserver.com/bible/doku.php?id=proverbs_19:19" text:style-name="Internet_20_link" text:visited-style-name="Visited_20_Internet_20_Link">Proverbs 1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7:33</meta:creation-date>
    <dc:creator>Generated</dc:creator>
    <dc:date>2025-11-09T23::47:33</dc:date>
    <dc:language>en-US</dc:language>
    <meta:editing-cycles>1</meta:editing-cycles>
    <meta:editing-duration>PT0S</meta:editing-duration>
    <dc:title>proverbs_19:18</dc:title>
  </office:meta>
</office:document-meta>
</file>