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2"/><text:bookmark-start text:name="__RefHeading___proverbs_192_1"/><text:bookmark-start text:name="proverbs_192"/>Proverbs 19:2<text:bookmark-end text:name="__RefHeading___proverbs_192_1"/><text:bookmark-end text:name="proverbs_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sire without knowledge is not good, and whoever makes haste with his feet misses his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not good to have zeal without knowledge, nor to be hasty and miss the 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nthusiasm without knowledge is no good; haste makes mistak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, that the soul be without knowledge, it is not good; and he that hasteth with his feet sinn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1" text:style-name="Internet_20_link" text:visited-style-name="Visited_20_Internet_20_Link">Proverbs 19:1</text:a> ← Proverbs 19:2 → <text:a xlink:type="simple" xlink:href="https://groveserver.com/bible/doku.php?id=proverbs_19:3" text:style-name="Internet_20_link" text:visited-style-name="Visited_20_Internet_20_Link">Proverbs 1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40</meta:creation-date>
    <dc:creator>Generated</dc:creator>
    <dc:date>2025-11-04T04::33:40</dc:date>
    <dc:language>en-US</dc:language>
    <meta:editing-cycles>1</meta:editing-cycles>
    <meta:editing-duration>PT0S</meta:editing-duration>
    <dc:title>proverbs_19:2</dc:title>
  </office:meta>
</office:document-meta>
</file>