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20"/><text:bookmark-start text:name="__RefHeading___proverbs_1920_1"/><text:bookmark-start text:name="proverbs_1920"/>Proverbs 19:20<text:bookmark-end text:name="__RefHeading___proverbs_1920_1"/><text:bookmark-end text:name="proverbs_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sten to advice and accept instruction, that you may gain wisdom in the fut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advice and accept instruction, and in the end you will be w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t all the advice and instruction you can, so you will be wise the rest of your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ένῃ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counsel, and receive instruction, that thou mayest be wise in thy latter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19" text:style-name="Internet_20_link" text:visited-style-name="Visited_20_Internet_20_Link">Proverbs 19:19</text:a> ← Proverbs 19:20 → <text:a xlink:type="simple" xlink:href="https://groveserver.com/bible/doku.php?id=proverbs_19:21" text:style-name="Internet_20_link" text:visited-style-name="Visited_20_Internet_20_Link">Proverbs 1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54</meta:creation-date>
    <dc:creator>Generated</dc:creator>
    <dc:date>2025-11-04T17::31:54</dc:date>
    <dc:language>en-US</dc:language>
    <meta:editing-cycles>1</meta:editing-cycles>
    <meta:editing-duration>PT0S</meta:editing-duration>
    <dc:title>proverbs_19:20</dc:title>
  </office:meta>
</office:document-meta>
</file>