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9:21"/><text:bookmark-start text:name="__RefHeading___proverbs_1921_1"/><text:bookmark-start text:name="proverbs_1921"/>Proverbs 19:21<text:bookmark-end text:name="__RefHeading___proverbs_1921_1"/><text:bookmark-end text:name="proverbs_1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ny are the plans in the mind of a man, but it is the purpose of the LORD that will st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ny are the plans in a man's heart, but it is the LORD's purpose that prevai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can make many plans, but the LORD's purpose will preva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are many devices in a man's heart; nevertheless the counsel of the LORD, that shall st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9:20" text:style-name="Internet_20_link" text:visited-style-name="Visited_20_Internet_20_Link">Proverbs 19:20</text:a> ← Proverbs 19:21 → <text:a xlink:type="simple" xlink:href="https://groveserver.com/bible/doku.php?id=proverbs_19:22" text:style-name="Internet_20_link" text:visited-style-name="Visited_20_Internet_20_Link">Proverbs 19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9" text:style-name="Internet_20_link" text:visited-style-name="Visited_20_Internet_20_Link">Proverb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8:49</meta:creation-date>
    <dc:creator>Generated</dc:creator>
    <dc:date>2025-11-09T07::18:49</dc:date>
    <dc:language>en-US</dc:language>
    <meta:editing-cycles>1</meta:editing-cycles>
    <meta:editing-duration>PT0S</meta:editing-duration>
    <dc:title>proverbs_19:21</dc:title>
  </office:meta>
</office:document-meta>
</file>