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22"/><text:bookmark-start text:name="__RefHeading___proverbs_1922_1"/><text:bookmark-start text:name="proverbs_1922"/>Proverbs 19:22<text:bookmark-end text:name="__RefHeading___proverbs_1922_1"/><text:bookmark-end text:name="proverbs_1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is desired in a man is steadfast love, and a poor man is better than a li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a man desires is unfailing love; better to be poor than a li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yalty makes a person attractive. It is better to be poor than dishon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ρείσσ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desire of a man is his kindness: and a poor man is better than a li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21" text:style-name="Internet_20_link" text:visited-style-name="Visited_20_Internet_20_Link">Proverbs 19:21</text:a> ← Proverbs 19:22 → <text:a xlink:type="simple" xlink:href="https://groveserver.com/bible/doku.php?id=proverbs_19:23" text:style-name="Internet_20_link" text:visited-style-name="Visited_20_Internet_20_Link">Proverbs 1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7</meta:creation-date>
    <dc:creator>Generated</dc:creator>
    <dc:date>2025-11-09T19::14:57</dc:date>
    <dc:language>en-US</dc:language>
    <meta:editing-cycles>1</meta:editing-cycles>
    <meta:editing-duration>PT0S</meta:editing-duration>
    <dc:title>proverbs_19:22</dc:title>
  </office:meta>
</office:document-meta>
</file>