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9:23"/><text:bookmark-start text:name="__RefHeading___proverbs_1923_1"/><text:bookmark-start text:name="proverbs_1923"/>Proverbs 19:23<text:bookmark-end text:name="__RefHeading___proverbs_1923_1"/><text:bookmark-end text:name="proverbs_19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fear of the LORD leads to life, and whoever has it rests satisfied; he will not be visited by har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fear of the LORD leads to life: Then one rests content, untouched by troubl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ear of the LORD leads to life, bringing security and protection from har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ἄφοβος αὐλισθήσεται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fear of the LORD tendeth to life: and he that hath it shall abide satisfied; he shall not be visited with evi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9:22" text:style-name="Internet_20_link" text:visited-style-name="Visited_20_Internet_20_Link">Proverbs 19:22</text:a> ← Proverbs 19:23 → <text:a xlink:type="simple" xlink:href="https://groveserver.com/bible/doku.php?id=proverbs_19:24" text:style-name="Internet_20_link" text:visited-style-name="Visited_20_Internet_20_Link">Proverbs 19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9" text:style-name="Internet_20_link" text:visited-style-name="Visited_20_Internet_20_Link">Proverbs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37:23</meta:creation-date>
    <dc:creator>Generated</dc:creator>
    <dc:date>2025-11-06T19::37:23</dc:date>
    <dc:language>en-US</dc:language>
    <meta:editing-cycles>1</meta:editing-cycles>
    <meta:editing-duration>PT0S</meta:editing-duration>
    <dc:title>proverbs_19:23</dc:title>
  </office:meta>
</office:document-meta>
</file>