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24"/><text:bookmark-start text:name="__RefHeading___proverbs_1924_1"/><text:bookmark-start text:name="proverbs_1924"/>Proverbs 19:24<text:bookmark-end text:name="__RefHeading___proverbs_1924_1"/><text:bookmark-end text:name="proverbs_1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luggard buries his hand in the dish and will not even bring it back to his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luggard buries his hand in the dish; he will not even bring it back to his mouth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zy people take food in their hand but don't even lift it to their m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slothful man hideth his hand in his bosom, and will not so much as bring it to his mouth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23" text:style-name="Internet_20_link" text:visited-style-name="Visited_20_Internet_20_Link">Proverbs 19:23</text:a> ← Proverbs 19:24 → <text:a xlink:type="simple" xlink:href="https://groveserver.com/bible/doku.php?id=proverbs_19:25" text:style-name="Internet_20_link" text:visited-style-name="Visited_20_Internet_20_Link">Proverbs 1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3:56</meta:creation-date>
    <dc:creator>Generated</dc:creator>
    <dc:date>2025-11-06T22::53:56</dc:date>
    <dc:language>en-US</dc:language>
    <meta:editing-cycles>1</meta:editing-cycles>
    <meta:editing-duration>PT0S</meta:editing-duration>
    <dc:title>proverbs_19:24</dc:title>
  </office:meta>
</office:document-meta>
</file>