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5"/><text:bookmark-start text:name="__RefHeading___proverbs_1925_1"/><text:bookmark-start text:name="proverbs_1925"/>Proverbs 19:25<text:bookmark-end text:name="__RefHeading___proverbs_1925_1"/><text:bookmark-end text:name="proverbs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rike a scoffer, and the simple will learn prudence; reprove a man of understanding, and he will gain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log a mocker, and the simple will learn prudence; rebuke a discerning man, and he will gain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punish a mocker, the simpleminded will learn a lesson; if you correct the wise, they will be all the wis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ίνεται      νοή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mite a scorner, and the simple will beware: and reprove one that hath understanding, and he will understand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4" text:style-name="Internet_20_link" text:visited-style-name="Visited_20_Internet_20_Link">Proverbs 19:24</text:a> ← Proverbs 19:25 → <text:a xlink:type="simple" xlink:href="https://groveserver.com/bible/doku.php?id=proverbs_19:26" text:style-name="Internet_20_link" text:visited-style-name="Visited_20_Internet_20_Link">Proverbs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56</meta:creation-date>
    <dc:creator>Generated</dc:creator>
    <dc:date>2025-11-07T11::17:56</dc:date>
    <dc:language>en-US</dc:language>
    <meta:editing-cycles>1</meta:editing-cycles>
    <meta:editing-duration>PT0S</meta:editing-duration>
    <dc:title>proverbs_19:25</dc:title>
  </office:meta>
</office:document-meta>
</file>