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26"/><text:bookmark-start text:name="__RefHeading___proverbs_1926_1"/><text:bookmark-start text:name="proverbs_1926"/>Proverbs 19:26<text:bookmark-end text:name="__RefHeading___proverbs_1926_1"/><text:bookmark-end text:name="proverbs_1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does violence to his father and chases away his mother is a son who brings shame and reproa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robs his father and drives out his mother is a son who brings shame and disgr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hildren who mistreat their father or chase away their mother are an embarrassment and a public disgr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πωθούμενος     ἐπονείδιστ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wasteth his father, and chaseth away his mother, is a son that causeth shame, and bringeth reproa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25" text:style-name="Internet_20_link" text:visited-style-name="Visited_20_Internet_20_Link">Proverbs 19:25</text:a> ← Proverbs 19:26 → <text:a xlink:type="simple" xlink:href="https://groveserver.com/bible/doku.php?id=proverbs_19:27" text:style-name="Internet_20_link" text:visited-style-name="Visited_20_Internet_20_Link">Proverbs 1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31</meta:creation-date>
    <dc:creator>Generated</dc:creator>
    <dc:date>2025-11-09T15::00:31</dc:date>
    <dc:language>en-US</dc:language>
    <meta:editing-cycles>1</meta:editing-cycles>
    <meta:editing-duration>PT0S</meta:editing-duration>
    <dc:title>proverbs_19:26</dc:title>
  </office:meta>
</office:document-meta>
</file>