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7"/><text:bookmark-start text:name="__RefHeading___proverbs_1927_1"/><text:bookmark-start text:name="proverbs_1927"/>Proverbs 19:27<text:bookmark-end text:name="__RefHeading___proverbs_1927_1"/><text:bookmark-end text:name="proverbs_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ease to hear instruction, my son, and you will stray from the words of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op listening to instruction, my son, and you will stray from the words of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stop listening to instruction, my child, you will turn your back on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ῥήσε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ease, my son, to hear the instruction that causeth to err from the words of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6" text:style-name="Internet_20_link" text:visited-style-name="Visited_20_Internet_20_Link">Proverbs 19:26</text:a> ← Proverbs 19:27 → <text:a xlink:type="simple" xlink:href="https://groveserver.com/bible/doku.php?id=proverbs_19:28" text:style-name="Internet_20_link" text:visited-style-name="Visited_20_Internet_20_Link">Proverbs 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03</meta:creation-date>
    <dc:creator>Generated</dc:creator>
    <dc:date>2025-11-06T19::28:03</dc:date>
    <dc:language>en-US</dc:language>
    <meta:editing-cycles>1</meta:editing-cycles>
    <meta:editing-duration>PT0S</meta:editing-duration>
    <dc:title>proverbs_19:27</dc:title>
  </office:meta>
</office:document-meta>
</file>