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28"/><text:bookmark-start text:name="__RefHeading___proverbs_1928_1"/><text:bookmark-start text:name="proverbs_1928"/>Proverbs 19:28<text:bookmark-end text:name="__RefHeading___proverbs_1928_1"/><text:bookmark-end text:name="proverbs_1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worthless witness mocks at justice, and the mouth of the wicked devours iniqu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corrupt witness mocks at justice, and the mouth of the wicked gulps down ev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corrupt witness makes a mockery of justice; the mouth of the wicked gulps down ev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γυώμενος   καθυβρίζε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 ungodly witness scorneth judgment: and the mouth of the wicked devoureth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27" text:style-name="Internet_20_link" text:visited-style-name="Visited_20_Internet_20_Link">Proverbs 19:27</text:a> ← Proverbs 19:28 → <text:a xlink:type="simple" xlink:href="https://groveserver.com/bible/doku.php?id=proverbs_19:29" text:style-name="Internet_20_link" text:visited-style-name="Visited_20_Internet_20_Link">Proverbs 1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37</meta:creation-date>
    <dc:creator>Generated</dc:creator>
    <dc:date>2025-11-08T13::53:37</dc:date>
    <dc:language>en-US</dc:language>
    <meta:editing-cycles>1</meta:editing-cycles>
    <meta:editing-duration>PT0S</meta:editing-duration>
    <dc:title>proverbs_19:28</dc:title>
  </office:meta>
</office:document-meta>
</file>