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29"/><text:bookmark-start text:name="__RefHeading___proverbs_1929_1"/><text:bookmark-start text:name="proverbs_1929"/>Proverbs 19:29<text:bookmark-end text:name="__RefHeading___proverbs_1929_1"/><text:bookmark-end text:name="proverbs_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ndemnation is ready for scoffers, and beating for the backs of fo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enalties are prepared for mockers, and beatings for the backs of fo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unishment is made for mockers, and the backs of fools are made to be beat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κολάστο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udgments are prepared for scorners, and stripes for the back of foo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28" text:style-name="Internet_20_link" text:visited-style-name="Visited_20_Internet_20_Link">Proverbs 19:28</text:a> ← Proverbs 19:29 → <text:a xlink:type="simple" xlink:href="https://groveserver.com/bible/doku.php?id=proverbs_20:1" text:style-name="Internet_20_link" text:visited-style-name="Visited_20_Internet_20_Link">Proverbs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1:00</meta:creation-date>
    <dc:creator>Generated</dc:creator>
    <dc:date>2025-11-10T04::21:00</dc:date>
    <dc:language>en-US</dc:language>
    <meta:editing-cycles>1</meta:editing-cycles>
    <meta:editing-duration>PT0S</meta:editing-duration>
    <dc:title>proverbs_19:29</dc:title>
  </office:meta>
</office:document-meta>
</file>