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3"/><text:bookmark-start text:name="__RefHeading___proverbs_193_1"/><text:bookmark-start text:name="proverbs_193"/>Proverbs 19:3<text:bookmark-end text:name="__RefHeading___proverbs_193_1"/><text:bookmark-end text:name="proverbs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 man's folly brings his way to ruin, his heart rages against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's own folly ruins his life, yet his heart rages against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ruin their lives by their own foolishness and then are angry a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υμαίνεται       αἰτιᾶ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olishness of man perverteth his way: and his heart fretteth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" text:style-name="Internet_20_link" text:visited-style-name="Visited_20_Internet_20_Link">Proverbs 19:2</text:a> ← Proverbs 19:3 → <text:a xlink:type="simple" xlink:href="https://groveserver.com/bible/doku.php?id=proverbs_19:4" text:style-name="Internet_20_link" text:visited-style-name="Visited_20_Internet_20_Link">Proverbs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09</meta:creation-date>
    <dc:creator>Generated</dc:creator>
    <dc:date>2025-11-11T03::46:09</dc:date>
    <dc:language>en-US</dc:language>
    <meta:editing-cycles>1</meta:editing-cycles>
    <meta:editing-duration>PT0S</meta:editing-duration>
    <dc:title>proverbs_19:3</dc:title>
  </office:meta>
</office:document-meta>
</file>