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4"/><text:bookmark-start text:name="__RefHeading___proverbs_194_1"/><text:bookmark-start text:name="proverbs_194"/>Proverbs 19:4<text:bookmark-end text:name="__RefHeading___proverbs_194_1"/><text:bookmark-end text:name="proverb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alth brings many new friends, but a poor man is deserted by his fri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alth brings many friends, but a poor man's friend desert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alth makes many “friends”; poverty drives them all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alth maketh many friends; but the poor is separated from his neigh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3" text:style-name="Internet_20_link" text:visited-style-name="Visited_20_Internet_20_Link">Proverbs 19:3</text:a> ← Proverbs 19:4 → <text:a xlink:type="simple" xlink:href="https://groveserver.com/bible/doku.php?id=proverbs_19:5" text:style-name="Internet_20_link" text:visited-style-name="Visited_20_Internet_20_Link">Proverb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7</meta:creation-date>
    <dc:creator>Generated</dc:creator>
    <dc:date>2025-11-09T23::50:27</dc:date>
    <dc:language>en-US</dc:language>
    <meta:editing-cycles>1</meta:editing-cycles>
    <meta:editing-duration>PT0S</meta:editing-duration>
    <dc:title>proverbs_19:4</dc:title>
  </office:meta>
</office:document-meta>
</file>