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9:5"/><text:bookmark-start text:name="__RefHeading___proverbs_195_1"/><text:bookmark-start text:name="proverbs_195"/>Proverbs 19:5<text:bookmark-end text:name="__RefHeading___proverbs_195_1"/><text:bookmark-end text:name="proverbs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alse witness will not go unpunished, and he who breathes out lies will not escap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alse witness will not go unpunished, and he who pours out lies will not go fr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false witness will not go unpunished, nor will a liar escap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τιμώρητ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alse witness shall not be unpunished, and he that speaketh lies shall not escap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9:4" text:style-name="Internet_20_link" text:visited-style-name="Visited_20_Internet_20_Link">Proverbs 19:4</text:a> ← Proverbs 19:5 → <text:a xlink:type="simple" xlink:href="https://groveserver.com/bible/doku.php?id=proverbs_19:6" text:style-name="Internet_20_link" text:visited-style-name="Visited_20_Internet_20_Link">Proverbs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9" text:style-name="Internet_20_link" text:visited-style-name="Visited_20_Internet_20_Link">Proverb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2:03</meta:creation-date>
    <dc:creator>Generated</dc:creator>
    <dc:date>2025-11-11T08::22:03</dc:date>
    <dc:language>en-US</dc:language>
    <meta:editing-cycles>1</meta:editing-cycles>
    <meta:editing-duration>PT0S</meta:editing-duration>
    <dc:title>proverbs_19:5</dc:title>
  </office:meta>
</office:document-meta>
</file>