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6"/><text:bookmark-start text:name="__RefHeading___proverbs_196_1"/><text:bookmark-start text:name="proverbs_196"/>Proverbs 19:6<text:bookmark-end text:name="__RefHeading___proverbs_196_1"/><text:bookmark-end text:name="proverb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seek the favor of a generous man, and everyone is a friend to a man who gives gif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curry favor with a ruler, and everyone is the friend of a man who gives gif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seek favors from a ruler; everyone is the friend of a person who gives gif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ίν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will intreat the favour of the prince: and every man is a friend to him that giveth gif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5" text:style-name="Internet_20_link" text:visited-style-name="Visited_20_Internet_20_Link">Proverbs 19:5</text:a> ← Proverbs 19:6 → <text:a xlink:type="simple" xlink:href="https://groveserver.com/bible/doku.php?id=proverbs_19:7" text:style-name="Internet_20_link" text:visited-style-name="Visited_20_Internet_20_Link">Proverb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44</meta:creation-date>
    <dc:creator>Generated</dc:creator>
    <dc:date>2025-11-04T21::12:44</dc:date>
    <dc:language>en-US</dc:language>
    <meta:editing-cycles>1</meta:editing-cycles>
    <meta:editing-duration>PT0S</meta:editing-duration>
    <dc:title>proverbs_19:6</dc:title>
  </office:meta>
</office:document-meta>
</file>