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7"/><text:bookmark-start text:name="__RefHeading___proverbs_197_1"/><text:bookmark-start text:name="proverbs_197"/>Proverbs 19:7<text:bookmark-end text:name="__RefHeading___proverbs_197_1"/><text:bookmark-end text:name="proverbs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a poor man's brothers hate him; how much more do his friends go far from him! He pursues them with words, but does not hav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oor man is shunned by all his relatives- how much more do his friends avoid him! Though he pursues them with pleading, they are nowhere to be f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latives of the poor despise them; how much more will their friends avoid them! Though the poor plead with them, their friends are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τελεσιουργεῖ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brethren of the poor do hate him: how much more do his friends go far from him? he pursueth them with words, yet they are wanting 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6" text:style-name="Internet_20_link" text:visited-style-name="Visited_20_Internet_20_Link">Proverbs 19:6</text:a> ← Proverbs 19:7 → <text:a xlink:type="simple" xlink:href="https://groveserver.com/bible/doku.php?id=proverbs_19:8" text:style-name="Internet_20_link" text:visited-style-name="Visited_20_Internet_20_Link">Proverbs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47</meta:creation-date>
    <dc:creator>Generated</dc:creator>
    <dc:date>2025-11-07T17::04:47</dc:date>
    <dc:language>en-US</dc:language>
    <meta:editing-cycles>1</meta:editing-cycles>
    <meta:editing-duration>PT0S</meta:editing-duration>
    <dc:title>proverbs_19:7</dc:title>
  </office:meta>
</office:document-meta>
</file>