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9"/><text:bookmark-start text:name="__RefHeading___proverbs_199_1"/><text:bookmark-start text:name="proverbs_199"/>Proverbs 19:9<text:bookmark-end text:name="__RefHeading___proverbs_199_1"/><text:bookmark-end text:name="proverbs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alse witness will not go unpunished, and he who breathes out lies wi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alse witness will not go unpunished, and he who pours out lies will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alse witness will not go unpunished, and a liar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τιμώρητος       ἀπολεῖ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lse witness shall not be unpunished, and he that speaketh lies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8" text:style-name="Internet_20_link" text:visited-style-name="Visited_20_Internet_20_Link">Proverbs 19:8</text:a> ← Proverbs 19:9 → <text:a xlink:type="simple" xlink:href="https://groveserver.com/bible/doku.php?id=proverbs_19:10" text:style-name="Internet_20_link" text:visited-style-name="Visited_20_Internet_20_Link">Proverbs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7</meta:creation-date>
    <dc:creator>Generated</dc:creator>
    <dc:date>2025-11-09T19::17:57</dc:date>
    <dc:language>en-US</dc:language>
    <meta:editing-cycles>1</meta:editing-cycles>
    <meta:editing-duration>PT0S</meta:editing-duration>
    <dc:title>proverbs_19:9</dc:title>
  </office:meta>
</office:document-meta>
</file>