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"/><text:bookmark-start text:name="__RefHeading___proverbs_2_1"/><text:bookmark-start text:name="proverbs_2"/>Proverbs 2<text:bookmark-end text:name="__RefHeading___proverbs_2_1"/><text:bookmark-end text:name="proverbs_2"/></text:h>
      <text:p text:style-name="Text_20_body">Verses: | <text:a xlink:type="simple" xlink:href="https://groveserver.com/bible/doku.php?id=proverbs_2:1" text:style-name="Internet_20_link" text:visited-style-name="Visited_20_Internet_20_Link">1</text:a> | <text:a xlink:type="simple" xlink:href="https://groveserver.com/bible/doku.php?id=proverbs_2:2" text:style-name="Internet_20_link" text:visited-style-name="Visited_20_Internet_20_Link">2</text:a> | <text:a xlink:type="simple" xlink:href="https://groveserver.com/bible/doku.php?id=proverbs_2:3" text:style-name="Internet_20_link" text:visited-style-name="Visited_20_Internet_20_Link">3</text:a> | <text:a xlink:type="simple" xlink:href="https://groveserver.com/bible/doku.php?id=proverbs_2:4" text:style-name="Internet_20_link" text:visited-style-name="Visited_20_Internet_20_Link">4</text:a> | <text:a xlink:type="simple" xlink:href="https://groveserver.com/bible/doku.php?id=proverbs_2:5" text:style-name="Internet_20_link" text:visited-style-name="Visited_20_Internet_20_Link">5</text:a> | <text:a xlink:type="simple" xlink:href="https://groveserver.com/bible/doku.php?id=proverbs_2:6" text:style-name="Internet_20_link" text:visited-style-name="Visited_20_Internet_20_Link">6</text:a> | <text:a xlink:type="simple" xlink:href="https://groveserver.com/bible/doku.php?id=proverbs_2:7" text:style-name="Internet_20_link" text:visited-style-name="Visited_20_Internet_20_Link">7</text:a> | <text:a xlink:type="simple" xlink:href="https://groveserver.com/bible/doku.php?id=proverbs_2:8" text:style-name="Internet_20_link" text:visited-style-name="Visited_20_Internet_20_Link">8</text:a> | <text:a xlink:type="simple" xlink:href="https://groveserver.com/bible/doku.php?id=proverbs_2:9" text:style-name="Internet_20_link" text:visited-style-name="Visited_20_Internet_20_Link">9</text:a> | <text:a xlink:type="simple" xlink:href="https://groveserver.com/bible/doku.php?id=proverbs_2:10" text:style-name="Internet_20_link" text:visited-style-name="Visited_20_Internet_20_Link">10</text:a> | <text:a xlink:type="simple" xlink:href="https://groveserver.com/bible/doku.php?id=proverbs_2:11" text:style-name="Internet_20_link" text:visited-style-name="Visited_20_Internet_20_Link">11</text:a> | <text:a xlink:type="simple" xlink:href="https://groveserver.com/bible/doku.php?id=proverbs_2:12" text:style-name="Internet_20_link" text:visited-style-name="Visited_20_Internet_20_Link">12</text:a> | <text:a xlink:type="simple" xlink:href="https://groveserver.com/bible/doku.php?id=proverbs_2:13" text:style-name="Internet_20_link" text:visited-style-name="Visited_20_Internet_20_Link">13</text:a> | <text:a xlink:type="simple" xlink:href="https://groveserver.com/bible/doku.php?id=proverbs_2:14" text:style-name="Internet_20_link" text:visited-style-name="Visited_20_Internet_20_Link">14</text:a> | <text:a xlink:type="simple" xlink:href="https://groveserver.com/bible/doku.php?id=proverbs_2:15" text:style-name="Internet_20_link" text:visited-style-name="Visited_20_Internet_20_Link">15</text:a> | <text:a xlink:type="simple" xlink:href="https://groveserver.com/bible/doku.php?id=proverbs_2:16" text:style-name="Internet_20_link" text:visited-style-name="Visited_20_Internet_20_Link">16</text:a> | <text:a xlink:type="simple" xlink:href="https://groveserver.com/bible/doku.php?id=proverbs_2:17" text:style-name="Internet_20_link" text:visited-style-name="Visited_20_Internet_20_Link">17</text:a> | <text:a xlink:type="simple" xlink:href="https://groveserver.com/bible/doku.php?id=proverbs_2:18" text:style-name="Internet_20_link" text:visited-style-name="Visited_20_Internet_20_Link">18</text:a> | <text:a xlink:type="simple" xlink:href="https://groveserver.com/bible/doku.php?id=proverbs_2:19" text:style-name="Internet_20_link" text:visited-style-name="Visited_20_Internet_20_Link">19</text:a> | <text:a xlink:type="simple" xlink:href="https://groveserver.com/bible/doku.php?id=proverbs_2:20" text:style-name="Internet_20_link" text:visited-style-name="Visited_20_Internet_20_Link">20</text:a> | <text:a xlink:type="simple" xlink:href="https://groveserver.com/bible/doku.php?id=proverbs_2:21" text:style-name="Internet_20_link" text:visited-style-name="Visited_20_Internet_20_Link">21</text:a> | <text:a xlink:type="simple" xlink:href="https://groveserver.com/bible/doku.php?id=proverbs_2:22" text:style-name="Internet_20_link" text:visited-style-name="Visited_20_Internet_20_Link">2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בָֽה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if you receive my words and treasure up my commandments with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king your ear attentive to wisdom and inclining your heart to understanding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es, if you call out for insight and raise your voice for understand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you seek it like silver and search for it as for hidden treasur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you will understand the fear of the LORD and find the knowledge of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e LORD gives wisdom; from his mouth come knowledge and understanding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tores up sound wisdom for the upright; he is a shield to those who walk in integrit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uarding the paths of justice and watching over the way of his sai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n you will understand righteousness and justice and equity, every good pa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wisdom will come into your heart, and knowledge will be pleasant to your sou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iscretion will watch over you, understanding will guard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delivering you from the way of evil, from men of perverted speec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o forsake the paths of uprightness to walk in the ways of darkn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o rejoice in doing evil and delight in the perverseness of evi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en whose paths are crooked, and who are devious in their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o you will be delivered from the forbidden woman, from the adulteress with her smooth wor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o forsakes the companion of her youth and forgets the covenant of her Go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her house sinks down to death, and her paths to the depart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none who go to her come back, nor do they regain the paths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o you will walk in the way of the good and keep to the paths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the upright will inhabit the land, and those with integrity will remain in i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ut the wicked will be cut off from the land, and the treacherous will be rooted out of it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if you accept my words and store up my commands within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urning your ear to wisdom and applying your heart to understand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if you call out for insight and cry aloud for understand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d if you look for it as for silver and search for it as for hidden treasur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you will understand the fear of the LORD and find the knowledge of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e LORD gives wisdom, and from his mouth come knowledge and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holds victory in store for the upright, he is a shield to those whose walk is blamel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he guards the course of the just and protects the way of his faithful 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n you will understand what is right and just and fair-every good p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wisdom will enter your heart, and knowledge will be pleasant to your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iscretion will protect you, and understanding will guard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isdom will save you from the ways of wicked men, from men whose words are perver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o leave the straight paths to walk in dark way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o delight in doing wrong and rejoice in the perverseness of evi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ose paths are crooked and who are devious in their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t will save you also from the adulteress, from the wayward wife with her seductive wor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o has left the partner of her youth and ignored the covenant she made before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her house leads down to death and her paths to the spirits of the d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None who go to her return or attain the paths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us you will walk in the ways of good men and keep to the paths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the upright will live in the land, and the blameless will remain in i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ut the wicked will be cut off from the land, and the unfaithful will be torn from it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child, listen to what I say, and treasure my comm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une your ears to wisdom, and concentrate on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ry out for insight, and ask for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earch for them as you would for silver; seek them like hidden treasur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you will understand what it means to fear the LORD, and you will gain knowledge of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e LORD grants wisdom! From his mouth come knowledge and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grants a treasure of common sense to the honest. He is a shield to those who walk with integr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guards the paths of the just and protects those who are faithful 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n you will understand what is right, just, and fair, and you will find the right way to g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wisdom will enter your heart, and knowledge will fill you with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ise choices will watch over you. Understanding will keep you sa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isdom will save you from evil people, from those whose words are twis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se men turn from the right way to walk down dark pa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take pleasure in doing wrong, and they enjoy the twisted ways of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ir actions are crooked, and their ways are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Wisdom will save you from the immoral woman, from the seductive words of the promiscuous wo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he has abandoned her husband and ignores the covenant she made before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Entering her house leads to death; it is the road to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man who visits her is doomed. He will never reach the paths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Follow the steps of good men instead, and stay on the paths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only the godly will live in the land, and those with integrity will remain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ut the wicked will be removed from the land, and the treacherous will be uproote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ῥῆσι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   νουθέτησι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ἐπικαλέσῃ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κατορθοῦσι  ὑπερασπιεῖ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κατορθώσεις  ἄξον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διαστροφῇ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καμπύλ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     γηγενῶν  ἄξον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οἰκήτορες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ὀλοῦνται   παράνομοι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n, if thou wilt receive my words, and hide my commandments with the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o that thou incline thine ear unto wisdom, and apply thine heart to understanding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ea, if thou criest after knowledge, and liftest up thy voice for understanding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f thou seekest her as silver, and searchest for her as for hid treasur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shalt thou understand the fear of the LORD, and find the knowledge of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e LORD giveth wisdom: out of his mouth cometh knowledge and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layeth up sound wisdom for the righteous: he is a buckler to them that walk uprigh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keepeth the paths of judgment, and preserveth the way of his sai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n shalt thou understand righteousness, and judgment, and equity; yea, every good p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en wisdom entereth into thine heart, and knowledge is pleasant unto thy soul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Discretion shall preserve thee, understanding shall keep the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o deliver thee from the way of the evil man, from the man that speaketh froward thing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o leave the paths of uprightness, to walk in the ways of darknes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ho rejoice to do evil, and delight in the frowardness of the wick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Whose ways are crooked, and they froward in their path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o deliver thee from the strange woman, even from the stranger which flattereth with her word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ich forsaketh the guide of her youth, and forgetteth the covenant of he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her house inclineth unto death, and her paths unto the d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None that go unto her return again, neither take they hold of the paths of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at thou mayest walk in the way of good men, and keep the paths of the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the upright shall dwell in the land, and the perfect shall remain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ut the wicked shall be cut off from the earth, and the transgressors shall be rooted ou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" text:style-name="Internet_20_link" text:visited-style-name="Visited_20_Internet_20_Link">Proverbs 1</text:a> ← Proverbs 2 → <text:a xlink:type="simple" xlink:href="https://groveserver.com/bible/doku.php?id=proverbs_3" text:style-name="Internet_20_link" text:visited-style-name="Visited_20_Internet_20_Link">Proverbs 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1:02</meta:creation-date>
    <dc:creator>Generated</dc:creator>
    <dc:date>2025-11-03T13::01:02</dc:date>
    <dc:language>en-US</dc:language>
    <meta:editing-cycles>1</meta:editing-cycles>
    <meta:editing-duration>PT0S</meta:editing-duration>
    <dc:title>proverbs_2</dc:title>
  </office:meta>
</office:document-meta>
</file>