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:1"/><text:bookmark-start text:name="__RefHeading___proverbs_21_1"/><text:bookmark-start text:name="proverbs_21"/>Proverbs 2:1<text:bookmark-end text:name="__RefHeading___proverbs_21_1"/><text:bookmark-end text:name="proverbs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son, if you receive my words and treasure up my commandments with you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son, if you accept my words and store up my commands within you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child, listen to what I say, and treasure my comm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ῥῆσι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son, if thou wilt receive my words, and hide my commandments with the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:33" text:style-name="Internet_20_link" text:visited-style-name="Visited_20_Internet_20_Link">Proverbs 1:33</text:a> ← Proverbs 2:1 → <text:a xlink:type="simple" xlink:href="https://groveserver.com/bible/doku.php?id=proverbs_2:2" text:style-name="Internet_20_link" text:visited-style-name="Visited_20_Internet_20_Link">Proverbs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" text:style-name="Internet_20_link" text:visited-style-name="Visited_20_Internet_20_Link">Proverb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7:13</meta:creation-date>
    <dc:creator>Generated</dc:creator>
    <dc:date>2025-11-04T05::27:13</dc:date>
    <dc:language>en-US</dc:language>
    <meta:editing-cycles>1</meta:editing-cycles>
    <meta:editing-duration>PT0S</meta:editing-duration>
    <dc:title>proverbs_2:1</dc:title>
  </office:meta>
</office:document-meta>
</file>