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11"/><text:bookmark-start text:name="__RefHeading___proverbs_211_1"/><text:bookmark-start text:name="proverbs_211"/>Proverbs 2:11<text:bookmark-end text:name="__RefHeading___proverbs_211_1"/><text:bookmark-end text:name="proverb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scretion will watch over you, understanding will guard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scretion will protect you, and understanding will guar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choices will watch over you. Understanding will keep you sa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iscretion shall preserve thee, understanding shall keep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10" text:style-name="Internet_20_link" text:visited-style-name="Visited_20_Internet_20_Link">Proverbs 2:10</text:a> ← Proverbs 2:11 → <text:a xlink:type="simple" xlink:href="https://groveserver.com/bible/doku.php?id=proverbs_2:12" text:style-name="Internet_20_link" text:visited-style-name="Visited_20_Internet_20_Link">Proverb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23</meta:creation-date>
    <dc:creator>Generated</dc:creator>
    <dc:date>2025-11-09T10::29:23</dc:date>
    <dc:language>en-US</dc:language>
    <meta:editing-cycles>1</meta:editing-cycles>
    <meta:editing-duration>PT0S</meta:editing-duration>
    <dc:title>proverbs_2:11</dc:title>
  </office:meta>
</office:document-meta>
</file>