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3"/><text:bookmark-start text:name="__RefHeading___proverbs_213_1"/><text:bookmark-start text:name="proverbs_213"/>Proverbs 2:13<text:bookmark-end text:name="__RefHeading___proverbs_213_1"/><text:bookmark-end text:name="proverb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forsake the paths of uprightness to walk in the ways of dark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leave the straight paths to walk in dark way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en turn from the right way to walk down dark pa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leave the paths of uprightness, to walk in the ways of dark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12" text:style-name="Internet_20_link" text:visited-style-name="Visited_20_Internet_20_Link">Proverbs 2:12</text:a> ← Proverbs 2:13 → <text:a xlink:type="simple" xlink:href="https://groveserver.com/bible/doku.php?id=proverbs_2:14" text:style-name="Internet_20_link" text:visited-style-name="Visited_20_Internet_20_Link">Proverb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3</meta:creation-date>
    <dc:creator>Generated</dc:creator>
    <dc:date>2025-11-09T15::11:13</dc:date>
    <dc:language>en-US</dc:language>
    <meta:editing-cycles>1</meta:editing-cycles>
    <meta:editing-duration>PT0S</meta:editing-duration>
    <dc:title>proverbs_2:13</dc:title>
  </office:meta>
</office:document-meta>
</file>