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:14"/><text:bookmark-start text:name="__RefHeading___proverbs_214_1"/><text:bookmark-start text:name="proverbs_214"/>Proverbs 2:14<text:bookmark-end text:name="__RefHeading___proverbs_214_1"/><text:bookmark-end text:name="proverbs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rejoice in doing evil and delight in the perverseness of evi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delight in doing wrong and rejoice in the perverseness of evi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take pleasure in doing wrong, and they enjoy the twisted ways of ev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ιαστροφῇ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rejoice to do evil, and delight in the frowardness of the wick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:13" text:style-name="Internet_20_link" text:visited-style-name="Visited_20_Internet_20_Link">Proverbs 2:13</text:a> ← Proverbs 2:14 → <text:a xlink:type="simple" xlink:href="https://groveserver.com/bible/doku.php?id=proverbs_2:15" text:style-name="Internet_20_link" text:visited-style-name="Visited_20_Internet_20_Link">Proverbs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" text:style-name="Internet_20_link" text:visited-style-name="Visited_20_Internet_20_Link">Proverb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8:10</meta:creation-date>
    <dc:creator>Generated</dc:creator>
    <dc:date>2025-11-10T11::48:10</dc:date>
    <dc:language>en-US</dc:language>
    <meta:editing-cycles>1</meta:editing-cycles>
    <meta:editing-duration>PT0S</meta:editing-duration>
    <dc:title>proverbs_2:14</dc:title>
  </office:meta>
</office:document-meta>
</file>