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5"/><text:bookmark-start text:name="__RefHeading___proverbs_215_1"/><text:bookmark-start text:name="proverbs_215"/>Proverbs 2:15<text:bookmark-end text:name="__RefHeading___proverbs_215_1"/><text:bookmark-end text:name="proverb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n whose paths are crooked, and who are devious in thei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se paths are crooked and who are devious in their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actions are crooked, and their ways are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μπύλ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ways are crooked, and they froward in their path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4" text:style-name="Internet_20_link" text:visited-style-name="Visited_20_Internet_20_Link">Proverbs 2:14</text:a> ← Proverbs 2:15 → <text:a xlink:type="simple" xlink:href="https://groveserver.com/bible/doku.php?id=proverbs_2:16" text:style-name="Internet_20_link" text:visited-style-name="Visited_20_Internet_20_Link">Proverb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28</meta:creation-date>
    <dc:creator>Generated</dc:creator>
    <dc:date>2025-11-10T19::27:28</dc:date>
    <dc:language>en-US</dc:language>
    <meta:editing-cycles>1</meta:editing-cycles>
    <meta:editing-duration>PT0S</meta:editing-duration>
    <dc:title>proverbs_2:15</dc:title>
  </office:meta>
</office:document-meta>
</file>