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6"/><text:bookmark-start text:name="__RefHeading___proverbs_216_1"/><text:bookmark-start text:name="proverbs_216"/>Proverbs 2:16<text:bookmark-end text:name="__RefHeading___proverbs_216_1"/><text:bookmark-end text:name="proverb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you will be delivered from the forbidden woman, from the adulteress with her smooth wor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save you also from the adulteress, from the wayward wife with her seductive wor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will save you from the immoral woman, from the seductive words of the promiscuous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deliver thee from the strange woman, even from the stranger which flattereth with her wor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15" text:style-name="Internet_20_link" text:visited-style-name="Visited_20_Internet_20_Link">Proverbs 2:15</text:a> ← Proverbs 2:16 → <text:a xlink:type="simple" xlink:href="https://groveserver.com/bible/doku.php?id=proverbs_2:17" text:style-name="Internet_20_link" text:visited-style-name="Visited_20_Internet_20_Link">Proverb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44</meta:creation-date>
    <dc:creator>Generated</dc:creator>
    <dc:date>2025-11-09T15::00:44</dc:date>
    <dc:language>en-US</dc:language>
    <meta:editing-cycles>1</meta:editing-cycles>
    <meta:editing-duration>PT0S</meta:editing-duration>
    <dc:title>proverbs_2:16</dc:title>
  </office:meta>
</office:document-meta>
</file>