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17"/><text:bookmark-start text:name="__RefHeading___proverbs_217_1"/><text:bookmark-start text:name="proverbs_217"/>Proverbs 2:17<text:bookmark-end text:name="__RefHeading___proverbs_217_1"/><text:bookmark-end text:name="proverb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forsakes the companion of her youth and forgets the covenant of her Go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has left the partner of her youth and ignored the covenant she made before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has abandoned her husband and ignores the covenant she made before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forsaketh the guide of her youth, and forgetteth the covenant of he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16" text:style-name="Internet_20_link" text:visited-style-name="Visited_20_Internet_20_Link">Proverbs 2:16</text:a> ← Proverbs 2:17 → <text:a xlink:type="simple" xlink:href="https://groveserver.com/bible/doku.php?id=proverbs_2:18" text:style-name="Internet_20_link" text:visited-style-name="Visited_20_Internet_20_Link">Proverbs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53:00</meta:creation-date>
    <dc:creator>Generated</dc:creator>
    <dc:date>2025-10-30T16::53:00</dc:date>
    <dc:language>en-US</dc:language>
    <meta:editing-cycles>1</meta:editing-cycles>
    <meta:editing-duration>PT0S</meta:editing-duration>
    <dc:title>proverbs_2:17</dc:title>
  </office:meta>
</office:document-meta>
</file>