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9"/><text:bookmark-start text:name="__RefHeading___proverbs_219_1"/><text:bookmark-start text:name="proverbs_219"/>Proverbs 2:19<text:bookmark-end text:name="__RefHeading___proverbs_219_1"/><text:bookmark-end text:name="proverb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ne who go to her come back, nor do they regain the paths of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ne who go to her return or attain the paths of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who visits her is doomed. He will never reach the paths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that go unto her return again, neither take they hold of the paths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8" text:style-name="Internet_20_link" text:visited-style-name="Visited_20_Internet_20_Link">Proverbs 2:18</text:a> ← Proverbs 2:19 → <text:a xlink:type="simple" xlink:href="https://groveserver.com/bible/doku.php?id=proverbs_2:20" text:style-name="Internet_20_link" text:visited-style-name="Visited_20_Internet_20_Link">Proverb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15</meta:creation-date>
    <dc:creator>Generated</dc:creator>
    <dc:date>2025-11-03T21::37:15</dc:date>
    <dc:language>en-US</dc:language>
    <meta:editing-cycles>1</meta:editing-cycles>
    <meta:editing-duration>PT0S</meta:editing-duration>
    <dc:title>proverbs_2:19</dc:title>
  </office:meta>
</office:document-meta>
</file>