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2"/><text:bookmark-start text:name="__RefHeading___proverbs_22_1"/><text:bookmark-start text:name="proverbs_22"/>Proverbs 2:2<text:bookmark-end text:name="__RefHeading___proverbs_22_1"/><text:bookmark-end text:name="proverb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ing your ear attentive to wisdom and inclining your heart to understand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ing your ear to wisdom and applying your heart to understand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ne your ears to wisdom, and concentrate on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νουθέτη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at thou incline thine ear unto wisdom, and apply thine heart to understand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1" text:style-name="Internet_20_link" text:visited-style-name="Visited_20_Internet_20_Link">Proverbs 2:1</text:a> ← Proverbs 2:2 → <text:a xlink:type="simple" xlink:href="https://groveserver.com/bible/doku.php?id=proverbs_2:3" text:style-name="Internet_20_link" text:visited-style-name="Visited_20_Internet_20_Link">Proverb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03</meta:creation-date>
    <dc:creator>Generated</dc:creator>
    <dc:date>2025-11-07T19::02:03</dc:date>
    <dc:language>en-US</dc:language>
    <meta:editing-cycles>1</meta:editing-cycles>
    <meta:editing-duration>PT0S</meta:editing-duration>
    <dc:title>proverbs_2:2</dc:title>
  </office:meta>
</office:document-meta>
</file>