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:21"/><text:bookmark-start text:name="__RefHeading___proverbs_221_1"/><text:bookmark-start text:name="proverbs_221"/>Proverbs 2:21<text:bookmark-end text:name="__RefHeading___proverbs_221_1"/><text:bookmark-end text:name="proverbs_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ב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upright will inhabit the land, and those with integrity will remain in i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 upright will live in the land, and the blameless will remain in it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only the godly will live in the land, and those with integrity will remain in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οἰκήτορες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upright shall dwell in the land, and the perfect shall remain in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:20" text:style-name="Internet_20_link" text:visited-style-name="Visited_20_Internet_20_Link">Proverbs 2:20</text:a> ← Proverbs 2:21 → <text:a xlink:type="simple" xlink:href="https://groveserver.com/bible/doku.php?id=proverbs_2:22" text:style-name="Internet_20_link" text:visited-style-name="Visited_20_Internet_20_Link">Proverbs 2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" text:style-name="Internet_20_link" text:visited-style-name="Visited_20_Internet_20_Link">Proverb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8:13</meta:creation-date>
    <dc:creator>Generated</dc:creator>
    <dc:date>2025-11-09T06::28:13</dc:date>
    <dc:language>en-US</dc:language>
    <meta:editing-cycles>1</meta:editing-cycles>
    <meta:editing-duration>PT0S</meta:editing-duration>
    <dc:title>proverbs_2:21</dc:title>
  </office:meta>
</office:document-meta>
</file>