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22"/><text:bookmark-start text:name="__RefHeading___proverbs_222_1"/><text:bookmark-start text:name="proverbs_222"/>Proverbs 2:22<text:bookmark-end text:name="__RefHeading___proverbs_222_1"/><text:bookmark-end text:name="proverb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wicked will be cut off from the land, and the treacherous will be rooted out of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wicked will be cut off from the land, and the unfaithful will be torn from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wicked will be removed from the land, and the treacherous will be uproo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λοῦνται   παράνομο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wicked shall be cut off from the earth, and the transgressors shall be rooted ou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21" text:style-name="Internet_20_link" text:visited-style-name="Visited_20_Internet_20_Link">Proverbs 2:21</text:a> ← Proverbs 2:22 → <text:a xlink:type="simple" xlink:href="https://groveserver.com/bible/doku.php?id=proverbs_3:1" text:style-name="Internet_20_link" text:visited-style-name="Visited_20_Internet_20_Link">Proverbs 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48</meta:creation-date>
    <dc:creator>Generated</dc:creator>
    <dc:date>2025-11-09T08::37:48</dc:date>
    <dc:language>en-US</dc:language>
    <meta:editing-cycles>1</meta:editing-cycles>
    <meta:editing-duration>PT0S</meta:editing-duration>
    <dc:title>proverbs_2:22</dc:title>
  </office:meta>
</office:document-meta>
</file>