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verbs_2:3"/><text:bookmark-start text:name="__RefHeading___proverbs_23_1"/><text:bookmark-start text:name="proverbs_23"/>Proverbs 2:3<text:bookmark-end text:name="__RefHeading___proverbs_23_1"/><text:bookmark-end text:name="proverbs_2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yes, if you call out for insight and raise your voice for understanding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nd if you call out for insight and cry aloud for understanding,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Cry out for insight, and ask for understanding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ἐπικαλέσῃ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Yea, if thou criest after knowledge, and liftest up thy voice for understanding;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roverbs_2:2" text:style-name="Internet_20_link" text:visited-style-name="Visited_20_Internet_20_Link">Proverbs 2:2</text:a> ← Proverbs 2:3 → <text:a xlink:type="simple" xlink:href="https://groveserver.com/bible/doku.php?id=proverbs_2:4" text:style-name="Internet_20_link" text:visited-style-name="Visited_20_Internet_20_Link">Proverbs 2: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roverbs" text:style-name="Internet_20_link" text:visited-style-name="Visited_20_Internet_20_Link">Proverbs</text:a> → <text:a xlink:type="simple" xlink:href="https://groveserver.com/bible/doku.php?id=proverbs_2" text:style-name="Internet_20_link" text:visited-style-name="Visited_20_Internet_20_Link">Proverbs 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6::00:20</meta:creation-date>
    <dc:creator>Generated</dc:creator>
    <dc:date>2025-11-10T06::00:20</dc:date>
    <dc:language>en-US</dc:language>
    <meta:editing-cycles>1</meta:editing-cycles>
    <meta:editing-duration>PT0S</meta:editing-duration>
    <dc:title>proverbs_2:3</dc:title>
  </office:meta>
</office:document-meta>
</file>