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2:4"/><text:bookmark-start text:name="__RefHeading___proverbs_24_1"/><text:bookmark-start text:name="proverbs_24"/>Proverbs 2:4<text:bookmark-end text:name="__RefHeading___proverbs_24_1"/><text:bookmark-end text:name="proverbs_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f you seek it like silver and search for it as for hidden treasures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if you look for it as for silver and search for it as for hidden treasure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earch for them as you would for silver; seek them like hidden treasur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f thou seekest her as silver, and searchest for her as for hid treasures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2:3" text:style-name="Internet_20_link" text:visited-style-name="Visited_20_Internet_20_Link">Proverbs 2:3</text:a> ← Proverbs 2:4 → <text:a xlink:type="simple" xlink:href="https://groveserver.com/bible/doku.php?id=proverbs_2:5" text:style-name="Internet_20_link" text:visited-style-name="Visited_20_Internet_20_Link">Proverbs 2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2" text:style-name="Internet_20_link" text:visited-style-name="Visited_20_Internet_20_Link">Proverb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2::59:44</meta:creation-date>
    <dc:creator>Generated</dc:creator>
    <dc:date>2025-11-11T02::59:44</dc:date>
    <dc:language>en-US</dc:language>
    <meta:editing-cycles>1</meta:editing-cycles>
    <meta:editing-duration>PT0S</meta:editing-duration>
    <dc:title>proverbs_2:4</dc:title>
  </office:meta>
</office:document-meta>
</file>