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5"/><text:bookmark-start text:name="__RefHeading___proverbs_25_1"/><text:bookmark-start text:name="proverbs_25"/>Proverbs 2:5<text:bookmark-end text:name="__RefHeading___proverbs_25_1"/><text:bookmark-end text:name="proverb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will understand the fear of the LORD and find the knowledge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understand the fear of the LORD and find the knowledg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understand what it means to fear the LORD, and you will gain knowledg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t thou understand the fear of the LORD, and find the knowledg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4" text:style-name="Internet_20_link" text:visited-style-name="Visited_20_Internet_20_Link">Proverbs 2:4</text:a> ← Proverbs 2:5 → <text:a xlink:type="simple" xlink:href="https://groveserver.com/bible/doku.php?id=proverbs_2:6" text:style-name="Internet_20_link" text:visited-style-name="Visited_20_Internet_20_Link">Proverb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27</meta:creation-date>
    <dc:creator>Generated</dc:creator>
    <dc:date>2025-11-11T20::20:27</dc:date>
    <dc:language>en-US</dc:language>
    <meta:editing-cycles>1</meta:editing-cycles>
    <meta:editing-duration>PT0S</meta:editing-duration>
    <dc:title>proverbs_2:5</dc:title>
  </office:meta>
</office:document-meta>
</file>