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:6"/><text:bookmark-start text:name="__RefHeading___proverbs_26_1"/><text:bookmark-start text:name="proverbs_26"/>Proverbs 2:6<text:bookmark-end text:name="__RefHeading___proverbs_26_1"/><text:bookmark-end text:name="proverbs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gives wisdom; from his mouth come knowledge and understanding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gives wisdom, and from his mouth come knowledge and understan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grants wisdom! From his mouth come knowledge and understan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giveth wisdom: out of his mouth cometh knowledge and understan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:5" text:style-name="Internet_20_link" text:visited-style-name="Visited_20_Internet_20_Link">Proverbs 2:5</text:a> ← Proverbs 2:6 → <text:a xlink:type="simple" xlink:href="https://groveserver.com/bible/doku.php?id=proverbs_2:7" text:style-name="Internet_20_link" text:visited-style-name="Visited_20_Internet_20_Link">Proverbs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" text:style-name="Internet_20_link" text:visited-style-name="Visited_20_Internet_20_Link">Proverb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1:02</meta:creation-date>
    <dc:creator>Generated</dc:creator>
    <dc:date>2025-11-08T18::41:02</dc:date>
    <dc:language>en-US</dc:language>
    <meta:editing-cycles>1</meta:editing-cycles>
    <meta:editing-duration>PT0S</meta:editing-duration>
    <dc:title>proverbs_2:6</dc:title>
  </office:meta>
</office:document-meta>
</file>