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7"/><text:bookmark-start text:name="__RefHeading___proverbs_27_1"/><text:bookmark-start text:name="proverbs_27"/>Proverbs 2:7<text:bookmark-end text:name="__RefHeading___proverbs_27_1"/><text:bookmark-end text:name="proverb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ores up sound wisdom for the upright; he is a shield to those who walk in integrit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olds victory in store for the upright, he is a shield to those whose walk is blamel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rants a treasure of common sense to the honest. He is a shield to those who walk with integ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ορθοῦσι  ὑπερασπιεῖ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ayeth up sound wisdom for the righteous: he is a buckler to them that walk uprigh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6" text:style-name="Internet_20_link" text:visited-style-name="Visited_20_Internet_20_Link">Proverbs 2:6</text:a> ← Proverbs 2:7 → <text:a xlink:type="simple" xlink:href="https://groveserver.com/bible/doku.php?id=proverbs_2:8" text:style-name="Internet_20_link" text:visited-style-name="Visited_20_Internet_20_Link">Proverb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4</meta:creation-date>
    <dc:creator>Generated</dc:creator>
    <dc:date>2025-11-09T16::17:24</dc:date>
    <dc:language>en-US</dc:language>
    <meta:editing-cycles>1</meta:editing-cycles>
    <meta:editing-duration>PT0S</meta:editing-duration>
    <dc:title>proverbs_2:7</dc:title>
  </office:meta>
</office:document-meta>
</file>