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:8"/><text:bookmark-start text:name="__RefHeading___proverbs_28_1"/><text:bookmark-start text:name="proverbs_28"/>Proverbs 2:8<text:bookmark-end text:name="__RefHeading___proverbs_28_1"/><text:bookmark-end text:name="proverbs_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uarding the paths of justice and watching over the way of his sain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he guards the course of the just and protects the way of his faithful on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guards the paths of the just and protects those who are faithful to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keepeth the paths of judgment, and preserveth the way of his sain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:7" text:style-name="Internet_20_link" text:visited-style-name="Visited_20_Internet_20_Link">Proverbs 2:7</text:a> ← Proverbs 2:8 → <text:a xlink:type="simple" xlink:href="https://groveserver.com/bible/doku.php?id=proverbs_2:9" text:style-name="Internet_20_link" text:visited-style-name="Visited_20_Internet_20_Link">Proverbs 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" text:style-name="Internet_20_link" text:visited-style-name="Visited_20_Internet_20_Link">Proverb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12:39</meta:creation-date>
    <dc:creator>Generated</dc:creator>
    <dc:date>2025-11-04T10::12:39</dc:date>
    <dc:language>en-US</dc:language>
    <meta:editing-cycles>1</meta:editing-cycles>
    <meta:editing-duration>PT0S</meta:editing-duration>
    <dc:title>proverbs_2:8</dc:title>
  </office:meta>
</office:document-meta>
</file>