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9"/><text:bookmark-start text:name="__RefHeading___proverbs_29_1"/><text:bookmark-start text:name="proverbs_29"/>Proverbs 2:9<text:bookmark-end text:name="__RefHeading___proverbs_29_1"/><text:bookmark-end text:name="proverb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will understand righteousness and justice and equity, every good pa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you will understand what is right and just and fair-every good p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you will understand what is right, just, and fair, and you will find the right way to 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ατορθώσεις  ἄξον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halt thou understand righteousness, and judgment, and equity; yea, every good p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8" text:style-name="Internet_20_link" text:visited-style-name="Visited_20_Internet_20_Link">Proverbs 2:8</text:a> ← Proverbs 2:9 → <text:a xlink:type="simple" xlink:href="https://groveserver.com/bible/doku.php?id=proverbs_2:10" text:style-name="Internet_20_link" text:visited-style-name="Visited_20_Internet_20_Link">Proverb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15</meta:creation-date>
    <dc:creator>Generated</dc:creator>
    <dc:date>2025-11-10T07::07:15</dc:date>
    <dc:language>en-US</dc:language>
    <meta:editing-cycles>1</meta:editing-cycles>
    <meta:editing-duration>PT0S</meta:editing-duration>
    <dc:title>proverbs_2:9</dc:title>
  </office:meta>
</office:document-meta>
</file>