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0:1"/><text:bookmark-start text:name="__RefHeading___proverbs_201_1"/><text:bookmark-start text:name="proverbs_201"/>Proverbs 20:1<text:bookmark-end text:name="__RefHeading___proverbs_201_1"/><text:bookmark-end text:name="proverbs_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֝֗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ne is a mocker, strong drink a brawler, and whoever is led astray by it is not wi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ne is a mocker and beer a brawler; whoever is led astray by them is not wi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ne produces mockers; alcohol leads to brawls. Those led astray by drink cannot be wi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κόλαστον   ὑβριστικὸν     συμμειγνύμεν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ne is a mocker, strong drink is raging: and whosoever is deceived thereby is not w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9:29" text:style-name="Internet_20_link" text:visited-style-name="Visited_20_Internet_20_Link">Proverbs 19:29</text:a> ← Proverbs 20:1 → <text:a xlink:type="simple" xlink:href="https://groveserver.com/bible/doku.php?id=proverbs_20:2" text:style-name="Internet_20_link" text:visited-style-name="Visited_20_Internet_20_Link">Proverbs 2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0" text:style-name="Internet_20_link" text:visited-style-name="Visited_20_Internet_20_Link">Proverb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7:18</meta:creation-date>
    <dc:creator>Generated</dc:creator>
    <dc:date>2025-11-07T04::37:18</dc:date>
    <dc:language>en-US</dc:language>
    <meta:editing-cycles>1</meta:editing-cycles>
    <meta:editing-duration>PT0S</meta:editing-duration>
    <dc:title>proverbs_20:1</dc:title>
  </office:meta>
</office:document-meta>
</file>