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10"/><text:bookmark-start text:name="__RefHeading___proverbs_2010_1"/><text:bookmark-start text:name="proverbs_2010"/>Proverbs 20:10<text:bookmark-end text:name="__RefHeading___proverbs_2010_1"/><text:bookmark-end text:name="proverbs_2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nequal weights and unequal measures are both alike an abomination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iffering weights and differing measures- the LORD detests them b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alse weights and unequal measures– the LORD detests double standards of every k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τάθμιον      δισσά     ἀμφότε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ivers weights, and divers measures, both of them are alike abomination 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9" text:style-name="Internet_20_link" text:visited-style-name="Visited_20_Internet_20_Link">Proverbs 20:9</text:a> ← Proverbs 20:10 → <text:a xlink:type="simple" xlink:href="https://groveserver.com/bible/doku.php?id=proverbs_20:11" text:style-name="Internet_20_link" text:visited-style-name="Visited_20_Internet_20_Link">Proverbs 2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3:51</meta:creation-date>
    <dc:creator>Generated</dc:creator>
    <dc:date>2025-11-09T14::13:51</dc:date>
    <dc:language>en-US</dc:language>
    <meta:editing-cycles>1</meta:editing-cycles>
    <meta:editing-duration>PT0S</meta:editing-duration>
    <dc:title>proverbs_20:10</dc:title>
  </office:meta>
</office:document-meta>
</file>