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11"/><text:bookmark-start text:name="__RefHeading___proverbs_2011_1"/><text:bookmark-start text:name="proverbs_2011"/>Proverbs 20:11<text:bookmark-end text:name="__RefHeading___proverbs_2011_1"/><text:bookmark-end text:name="proverbs_2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a child makes himself known by his acts, by whether his conduct is pure and upr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a child is known by his actions, by whether his conduct is pure and r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children are known by the way they act, whether their conduct is pure, and whether it is 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πιτηδεύμασιν  συμποδισθήσε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a child is known by his doings, whether his work be pure, and whether it be r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10" text:style-name="Internet_20_link" text:visited-style-name="Visited_20_Internet_20_Link">Proverbs 20:10</text:a> ← Proverbs 20:11 → <text:a xlink:type="simple" xlink:href="https://groveserver.com/bible/doku.php?id=proverbs_20:12" text:style-name="Internet_20_link" text:visited-style-name="Visited_20_Internet_20_Link">Proverbs 2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6:08</meta:creation-date>
    <dc:creator>Generated</dc:creator>
    <dc:date>2025-11-08T08::46:08</dc:date>
    <dc:language>en-US</dc:language>
    <meta:editing-cycles>1</meta:editing-cycles>
    <meta:editing-duration>PT0S</meta:editing-duration>
    <dc:title>proverbs_20:11</dc:title>
  </office:meta>
</office:document-meta>
</file>