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12"/><text:bookmark-start text:name="__RefHeading___proverbs_2012_1"/><text:bookmark-start text:name="proverbs_2012"/>Proverbs 20:12<text:bookmark-end text:name="__RefHeading___proverbs_2012_1"/><text:bookmark-end text:name="proverbs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earing ear and the seeing eye, the LORD has made them b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rs that hear and eyes that see- the LORD has made them b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rs to hear and eyes to see– both are gifts fro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μφότε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earing ear, and the seeing eye, the LORD hath made even both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11" text:style-name="Internet_20_link" text:visited-style-name="Visited_20_Internet_20_Link">Proverbs 20:11</text:a> ← Proverbs 20:12 → <text:a xlink:type="simple" xlink:href="https://groveserver.com/bible/doku.php?id=proverbs_20:13" text:style-name="Internet_20_link" text:visited-style-name="Visited_20_Internet_20_Link">Proverbs 2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09</meta:creation-date>
    <dc:creator>Generated</dc:creator>
    <dc:date>2025-11-08T22::37:09</dc:date>
    <dc:language>en-US</dc:language>
    <meta:editing-cycles>1</meta:editing-cycles>
    <meta:editing-duration>PT0S</meta:editing-duration>
    <dc:title>proverbs_20:12</dc:title>
  </office:meta>
</office:document-meta>
</file>